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COMUNI">
      <style:paragraph-properties fo:margin-left="2.514cm" fo:margin-right="0cm" fo:text-indent="0cm" style:auto-text-indent="false"/>
      <style:text-properties style:font-name="Ubuntu" fo:font-size="13pt" style:font-size-asian="13pt" style:font-size-complex="13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name-complex="Times New Roman" style:font-size-complex="13pt"/>
    </style:style>
    <style:style style:name="P12" style:family="paragraph" style:parent-style-name="Standard" style:list-style-name="L1">
      <style:paragraph-properties fo:margin-left="2.514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3" style:family="paragraph" style:parent-style-name="COMUNI" style:list-style-name="L1">
      <style:paragraph-properties fo:margin-left="2.514cm" fo:margin-right="0cm"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8 de abril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158 SFM )</text:span>, cuyo texto a continuación se transcribe:</text:p>
      <text:p text:style-name="P2"/>
      <text:p text:style-name="P2"/>
      <text:p text:style-name="P11">“La Cámara de Diputados, solicita al Poder Ejecutivo informe a través del Ministerio de Educación y/u Obras Públicas, lo siguiente:</text:p>
      <text:p text:style-name="P11"/>
      <text:list xml:id="list458309601" text:style-name="L1">
        <text:list-item>
          <text:p text:style-name="P13">Cuál es el estado del edificio de la Escuela Rural N° 945 "General José de San Martín" de la localidad de Santa Lucia - departamento Vera.</text:p>
        </text:list-item>
        <text:list-item>
          <text:p text:style-name="P13">Cuál es el grado de avance de la construcción, fecha de inicio, curva de inversión, fecha de finalización de la obra del edificio y monto de la misma.</text:p>
        </text:list-item>
        <text:list-item>
          <text:p text:style-name="P13">En el caso que no exista ninguna obra en construcción, cuando se prevé llamar a licitación o concurso de precios para llevar adelante la obra, detallando el monto de la misma, aulas, área de Dirección, Secretaría, etc. que se incluyen en el plan de obras, plazo de ejecución, curva de inversión y fecha de finalización de la misma.</text:p>
        </text:list-item>
        <text:list-item>
          <text:p text:style-name="P13">Cuáles son las medidas de seguridad que se llevan adelante tanto para el personal como para los alumnos como consecuencia del estado actual del edificio.</text:p>
        </text:list-item>
      </text:list>
      <text:p text:style-name="P10"/>
      <text:p text:style-name="P10"/>
      <text:list xml:id="list1417498838" text:continue-numbering="true" text:style-name="L1">
        <text:list-item>
          <text:p text:style-name="P12"><text:soft-page-break/><text:span text:style-name="T2">En qué estado se encuentra el expediente N° 00412-0012173-5 ya que el mismo figura como "expediente Urgente".</text:span><text:span text:style-name="T3">”</text:span></text:p>
        </text:list-item>
      </text:list>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5</meta:editing-cycles>
    <meta:print-date>2013-04-23T10:51:27</meta:print-date>
    <dc:date>2013-04-23T10:52:01</dc:date>
    <meta:document-statistic meta:table-count="0" meta:image-count="1" meta:object-count="0" meta:page-count="2" meta:paragraph-count="13" meta:word-count="239" meta:character-count="1382" meta:non-whitespace-character-count="1154"/>
    <meta:template xlink:type="simple" xlink:actuate="onRequest" xlink:title="Predeterminado" xlink:href="../../../../../../Datos%20de%20programa/LibreOffice/3/user/template/Predeterminado.ott" meta:date="2012-10-05T11:34:51.79"/>
  </office:meta>
</office:document-meta>
</file>